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aienweg 58, 7331 JB, Apeldoorn, het vergroten van de woning (achter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9-2019 </text:p>
            <text:p text:style-name="common-al">Wabonummer: D19/02091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5755</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55</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55</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919</meta:user-defined>
    <dc:language>nl</dc:language>
    <meta:user-defined meta:name="OVERHEID.EPSG28992/DC.spatial">194696 467876</meta:user-defined>
    <meta:user-defined meta:name="DC.title">Verleende omgevingsvergunning Kraaienweg 58, 7331 JB, Apeldoorn, het vergroten van de woning (achterzijde)</meta:user-defined>
    <meta:user-defined meta:name="OVERHEID.PostcodeHuisnummer/OVERHEIDop.postcodeHuisnummer">7331JB 58</meta:user-defined>
    <meta:user-defined meta:name="OVERHEIDop.straatnaam">Kraaienweg</meta:user-defined>
    <meta:user-defined meta:name="OVERHEIDop.woonplaats">Apeldoorn</meta:user-defined>
    <meta:user-defined meta:name="DCTERMS.W3CDTF/DCTERMS.available">2019-09-16</meta:user-defined>
    <meta:user-defined meta:name="DCTERMS.W3CDTF/OVERHEIDop.jaargang">2019</meta:user-defined>
    <meta:user-defined meta:name="OVERHEIDop.publicationIssue">225755</meta:user-defined>
    <meta:user-defined meta:name="OVERHEIDop.GmbID/DC.identifier">gmb-2019-225755</meta:user-defined>
    <meta:user-defined meta:name="OVERHEIDop.versieInformatie"/>
  </office:meta>
</office:document-meta>
</file>