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Zwanebloem 2 in Bodegraven</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Omgevingsdienst Midden-Holland (ODMH) namens de gemeente Bodegraven-Reeuwijk het besluit genomen om de omgevingsvergunning voor verhogen v/d kapconstructie ter plaatse van de Zwanebloem 2 in Bodegraven in te trekken. De intrekking is geregistreerd onder kenmerk 201948047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75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98 454477</meta:user-defined>
    <meta:user-defined meta:name="DC.title">Kennisgeving besluit op intrekking omgevingsvergunning ambtshalve Zwanebloem 2 in Bodegraven</meta:user-defined>
    <meta:user-defined meta:name="OVERHEID.PostcodeHuisnummer/OVERHEIDop.postcodeHuisnummer">2411MR 2</meta:user-defined>
    <meta:user-defined meta:name="OVERHEIDop.straatnaam">Zwanebloem</meta:user-defined>
    <meta:user-defined meta:name="OVERHEIDop.woonplaats">Bodegraven</meta:user-defined>
    <meta:user-defined meta:name="DCTERMS.W3CDTF/DCTERMS.available">2019-09-16</meta:user-defined>
    <meta:user-defined meta:name="DCTERMS.W3CDTF/OVERHEIDop.jaargang">2019</meta:user-defined>
    <meta:user-defined meta:name="OVERHEIDop.publicationIssue">225751</meta:user-defined>
    <meta:user-defined meta:name="OVERHEIDop.GmbID/DC.identifier">gmb-2019-225751</meta:user-defined>
    <meta:user-defined meta:name="OVERHEIDop.versieInformatie"/>
  </office:meta>
</office:document-meta>
</file>