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610 (Tudorpark), aanleggen van 23 gesloten bodemenergiesystemen voor 23 nieuwbouwwoningen, 11-09-2019, zaaknummer 3230975, olonummer 4648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74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4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4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44 478042</meta:user-defined>
    <meta:user-defined meta:name="DC.title">Aangevraagde omgevingsvergunning, Hoofddorp, kavel HLM03 AD 12610 (Tudorpark), aanleggen van 23 gesloten bodemenergiesystemen voor 23 nieuwbouwwoningen, 11-09-2019, zaaknummer 3230975, olonummer 4648131.</meta:user-defined>
    <meta:user-defined meta:name="OVERHEID.PostcodeHuisnummer/OVERHEIDop.postcodeHuisnummer">2135XK 14</meta:user-defined>
    <meta:user-defined meta:name="OVERHEIDop.straatnaam">Laan van Dorset</meta:user-defined>
    <meta:user-defined meta:name="OVERHEIDop.woonplaats">Hoofddorp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49</meta:user-defined>
    <meta:user-defined meta:name="OVERHEIDop.GmbID/DC.identifier">gmb-2019-225749</meta:user-defined>
    <meta:user-defined meta:name="OVERHEIDop.versieInformatie"/>
  </office:meta>
</office:document-meta>
</file>