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-11B Slochteren Verleende omgevingsvergunning (reguliere procedure) Z2019-00008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/>
            <text:p text:style-name="common-al">- Hoofdweg 1-11B, 9621 AA Slochteren, voor het vervangen van handelsreclame, 11 septem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 (0598) 37 37 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73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3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3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DC.title">Hoofdweg 1-11B Slochteren Verleende omgevingsvergunning (reguliere procedure) Z2019-00008154</meta:user-defined>
    <meta:user-defined meta:name="OVERHEID.PostcodeHuisnummer/OVERHEIDop.postcodeHuisnummer">9621AA 1</meta:user-defined>
    <meta:user-defined meta:name="OVERHEIDop.straatnaam">Hoofdweg</meta:user-defined>
    <meta:user-defined meta:name="OVERHEIDop.woonplaats">Slochter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39</meta:user-defined>
    <meta:user-defined meta:name="OVERHEIDop.GmbID/DC.identifier">gmb-2019-225739</meta:user-defined>
    <meta:user-defined meta:name="OVERHEID.EPSG28992/DC.spatial">249727 582498</meta:user-defined>
    <meta:user-defined meta:name="OVERHEIDop.versieInformatie"/>
  </office:meta>
</office:document-meta>
</file>