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- het legaliseren van een dakkapel op het achterdakvlak van de woning - Stadhouderslaan 40, 42 en 68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Burgemeester en wethouders hebben de beslistermijn verlengd voor de aanvraag voor een omgevingsvergunning voor de Stadhouderslaan 40, 42 en 68 te Zoeterwoude</text:span>
            </text:span>
          </text:p>
            <text:p text:style-name="common-al">
            <text:span text:style-name="nadrukcur">Nu is de nieuwe uiterste datum waarop zij op deze vergunningaanvraag moeten beslissen voor </text:span>
            <text:span text:style-name="nadrukcur">17 oktober 2019.</text:span>
          </text:p>
            <text:p text:style-name="common-al">
            <text:span text:style-name="nadrukcur">Zij hebben de beslistermijn verlengd op 5 september 2019. Het besluit heeft kenmerk Z19-021534.</text:span>
          </text:p>
            <text:p text:style-name="common-al">
            <text:span text:style-name="nadrukcur">De aanvraag gaat over het </text:span>
            <text:span text:style-name="nadrukcur">legaliseren van een dakkapel op het achterdakvlak van de woning op de locatie Stadhouderslaan 40, 42 en 68. Daarbij horen de volgende activiteit:</text:span>
          </text:p>
            <text:list text:style-name="id1-3-2-1-1-5">
              <text:list-item text:style-override="id1-3-2-1-1-5-1">
                <text:number>-</text:number>
                <text:p text:style-name="al">
                <text:span text:style-name="nadrukcur">Bouwen.</text:span>
             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5731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3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3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534</meta:user-defined>
    <dc:language>nl</dc:language>
    <meta:user-defined meta:name="OVERHEID.EPSG28992/DC.spatial">95708 462329</meta:user-defined>
    <meta:user-defined meta:name="DC.title">Verlenging beslistermijn - het legaliseren van een dakkapel op het achterdakvlak van de woning - Stadhouderslaan 40, 42 en 68 - Zoeterwoude</meta:user-defined>
    <meta:user-defined meta:name="OVERHEID.PostcodeHuisnummer/OVERHEIDop.postcodeHuisnummer">2382BV 40</meta:user-defined>
    <meta:user-defined meta:name="OVERHEIDop.straatnaam">Stadhouderslaan</meta:user-defined>
    <meta:user-defined meta:name="OVERHEIDop.woonplaats">Zoeterwoude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731</meta:user-defined>
    <meta:user-defined meta:name="OVERHEIDop.GmbID/DC.identifier">gmb-2019-225731</meta:user-defined>
    <meta:user-defined meta:name="OVERHEIDop.versieInformatie"/>
  </office:meta>
</office:document-meta>
</file>