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9 in Steenderen,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omgevingsvergunning. De aanvraag is geregistreerd onder kenmerk 18762852. De aanvraag gaat over het opleggen van maatwerkvoorschriften aan de Hoge Wesselink 9 in Steenderen. De bezwaartermijn start op 1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71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68.43 454041.02</meta:user-defined>
    <meta:user-defined meta:name="DC.title">omgevingsvergunning: Hoge Wesselink 9 in Steenderen, het opleggen van maatwerkvoorschriften</meta:user-defined>
    <meta:user-defined meta:name="OVERHEID.PostcodeHuisnummer/OVERHEIDop.postcodeHuisnummer">7221CJ 9</meta:user-defined>
    <meta:user-defined meta:name="OVERHEIDop.straatnaam">Hoge Wesselink</meta:user-defined>
    <meta:user-defined meta:name="OVERHEIDop.woonplaats">Steenderen</meta:user-defined>
    <meta:user-defined meta:name="DCTERMS.W3CDTF/DCTERMS.available">2019-09-16</meta:user-defined>
    <meta:user-defined meta:name="DCTERMS.W3CDTF/OVERHEIDop.jaargang">2019</meta:user-defined>
    <meta:user-defined meta:name="OVERHEIDop.externeBijlage">Besluit maatwerk geluid|exb-2019-44533</meta:user-defined>
    <meta:user-defined meta:name="OVERHEIDop.publicationIssue">225712</meta:user-defined>
    <meta:user-defined meta:name="OVERHEIDop.GmbID/DC.identifier">gmb-2019-225712</meta:user-defined>
    <meta:user-defined meta:name="OVERHEIDop.versieInformatie"/>
  </office:meta>
</office:document-meta>
</file>