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krot 29</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melding ontvangen voor activiteiten waarvoor geen vergunningplicht geldt op locatie Ankrot 29. Het betreft het verwijderen van asbesthoudende vlakke plaat. De melding is geregistreerd onder zaaknummer V-2019-530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70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0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0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14 472813</meta:user-defined>
    <meta:user-defined meta:name="DC.title">Kennisgeving ontvangst sloopmelding (Bouwbesluit 2012)  Ankrot 29</meta:user-defined>
    <meta:user-defined meta:name="OVERHEID.PostcodeHuisnummer/OVERHEIDop.postcodeHuisnummer">7523LH 29</meta:user-defined>
    <meta:user-defined meta:name="OVERHEIDop.straatnaam">Ankro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701</meta:user-defined>
    <meta:user-defined meta:name="OVERHEIDop.GmbID/DC.identifier">gmb-2019-225701</meta:user-defined>
    <meta:user-defined meta:name="OVERHEIDop.versieInformatie"/>
  </office:meta>
</office:document-meta>
</file>