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laan 16 (kappen 2 bomen); 513610; 1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-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strinalaan 16 (kappen 2 bomen); 513610; 1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70</meta:user-defined>
    <meta:user-defined meta:name="OVERHEIDop.GmbID/DC.identifier">gmb-2019-22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Palestrina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90 472158</meta:user-defined>
    <meta:user-defined meta:name="OVERHEIDop.versieInformatie"/>
  </office:meta>
</office:document-meta>
</file>