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op grond van het Activiteitenbesluit, reguliere procedure, aanvraag ontvangen, Fokkerweg 300, 1438 AN Oude Meer, Business Partners Bunsee &amp; De Vré Logistic Support B.V., het verhogen van de opslaghoeveelheid gevaarlijke stoffen voor luchtvracht van 2500 kg/L naar 10000 kg/L, ontvangstdatum aanvraag: 22-11-2018, zaak 86752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ingediende aanvraag ligt niet ter inzage en staat op dit moment niet open voor bezwaar en beroep.</text:p>
            <text:p text:style-name="common-al"/>
            <text:p text:style-name="common-al">Heeft u een vraag over deze procedure dan kunt u gebruik maken van het contactformulier op www.odnzkg.nl. 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7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en op grond van het Activiteitenbesluit, reguliere procedure, aanvraag ontvangen, Fokkerweg 300, 1438 AN Oude Meer, Business Partners Bunsee &amp; De Vré Logistic Support B.V., het verhogen van de opslaghoeveelheid gevaarlijke stoffen voor luchtvracht van 2500 kg/L naar 10000 kg/L, ontvangstdatum aanvraag: 22-11-2018, zaak 867523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257</meta:user-defined>
    <meta:user-defined meta:name="OVERHEIDop.GmbID/DC.identifier">gmb-2019-225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8AN</meta:user-defined>
    <meta:user-defined meta:name="OVERHEIDop.woonplaats">Oude Meer</meta:user-defined>
    <meta:user-defined meta:name="OVERHEIDop.straatnaam">Fok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757 478097</meta:user-defined>
    <meta:user-defined meta:name="OVERHEIDop.versieInformatie"/>
  </office:meta>
</office:document-meta>
</file>