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bij 't Proathuus, Lindenseweg 23 in Vorden, het verstrekken van zwakalcoholhoudende drank tijdens de Blubberru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Bronckhorst een besluit genomen op de aanvraag voor een APV vergunning. De aanvraag is geregistreerd onder kenmerk 18762650. De aanvraag gaat over het verstrekken van zwakalcoholhoudende drank tijdens de Blubberrun nabij 't Proathuus, Lindenseweg 23in Vorden. De bezwaartermijn start op 13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9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02.02 455078.49</meta:user-defined>
    <meta:user-defined meta:name="DC.title">APV vergunning: nabij 't Proathuus, Lindenseweg 23 in Vorden, het verstrekken van zwakalcoholhoudende drank tijdens de Blubberrun</meta:user-defined>
    <meta:user-defined meta:name="OVERHEID.PostcodeHuisnummer/OVERHEIDop.postcodeHuisnummer">7251NS 16</meta:user-defined>
    <meta:user-defined meta:name="OVERHEIDop.straatnaam">Lindeseweg</meta:user-defined>
    <meta:user-defined meta:name="OVERHEIDop.woonplaats">Vorden</meta:user-defined>
    <meta:user-defined meta:name="DCTERMS.W3CDTF/DCTERMS.available">2019-09-16</meta:user-defined>
    <meta:user-defined meta:name="DCTERMS.W3CDTF/OVERHEIDop.jaargang">2019</meta:user-defined>
    <meta:user-defined meta:name="OVERHEIDop.externeBijlage">publiceerbare aanvraag|exb-2019-44525</meta:user-defined>
    <meta:user-defined meta:name="OVERHEIDop.externeBijlage">Publiceerbaar besluit|exb-2019-44526</meta:user-defined>
    <meta:user-defined meta:name="OVERHEIDop.publicationIssue">225694</meta:user-defined>
    <meta:user-defined meta:name="OVERHEIDop.GmbID/DC.identifier">gmb-2019-225694</meta:user-defined>
    <meta:user-defined meta:name="OVERHEIDop.versieInformatie"/>
  </office:meta>
</office:document-meta>
</file>