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enadestraat 5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19</text:p>
            <text:p text:style-name="common-al">
            <text:span text:style-name="nadrukvet">Omschrijving: </text:span>verwijderen van asbest (Serenadestraat 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64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D1D383-52DF-4162-B2B3-ED0604A425C2" xlink:type="simple">http://www.nijmegen.nl/vergunningpagina/?guid=D4D1D383-52DF-4162-B2B3-ED0604A425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69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9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9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78.97 426587.16</meta:user-defined>
    <meta:user-defined meta:name="DC.title">Serenadestraat 58 te Nijmegen: verwijderen van asbest - meldingen - Melding ontvangen</meta:user-defined>
    <meta:user-defined meta:name="OVERHEID.PostcodeHuisnummer/OVERHEIDop.postcodeHuisnummer">6544XN 58</meta:user-defined>
    <meta:user-defined meta:name="OVERHEIDop.straatnaam">Serenadestraat</meta:user-defined>
    <meta:user-defined meta:name="OVERHEIDop.woonplaats">Nijmeg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91</meta:user-defined>
    <meta:user-defined meta:name="OVERHEIDop.GmbID/DC.identifier">gmb-2019-225691</meta:user-defined>
    <meta:user-defined meta:name="OVERHEIDop.versieInformatie"/>
  </office:meta>
</office:document-meta>
</file>