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meesterlaan 4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19</text:p>
            <text:p text:style-name="common-al">
            <text:span text:style-name="nadrukvet">Omschrijving: </text:span>verwijderen van asbest (Muntmeesterlaan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4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672054-5B87-4634-853A-19483E2FCF84" xlink:type="simple">http://www.nijmegen.nl/vergunningpagina/?guid=48672054-5B87-4634-853A-19483E2FCF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9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91.98 426794.24</meta:user-defined>
    <meta:user-defined meta:name="DC.title">Muntmeesterlaan 41 te Nijmegen: verwijderen van asbest - meldingen - Melding ontvangen</meta:user-defined>
    <meta:user-defined meta:name="OVERHEID.PostcodeHuisnummer/OVERHEIDop.postcodeHuisnummer">6532XA 41</meta:user-defined>
    <meta:user-defined meta:name="OVERHEIDop.straatnaam">Muntmeesterlaan</meta:user-defined>
    <meta:user-defined meta:name="OVERHEIDop.woonplaats">Nijme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90</meta:user-defined>
    <meta:user-defined meta:name="OVERHEIDop.GmbID/DC.identifier">gmb-2019-225690</meta:user-defined>
    <meta:user-defined meta:name="OVERHEIDop.versieInformatie"/>
  </office:meta>
</office:document-meta>
</file>