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3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plaatsen van een dakkapel ('s-Gravensandestraat 23 te Nijmegen)</text:p>
            <text:p text:style-name="common-al">
            <text:span text:style-name="nadrukvet">Activiteiten: </text:span>Bouwen; </text:p>
            <text:p text:style-name="common-al">
            <text:span text:style-name="nadrukvet">Zaaknummer: </text:span>W.Z19.105927.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Geen vergunning nodig</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D1D23CE-6CEC-469B-87FD-96399FC0D2C4" xlink:type="simple">http://www.nijmegen.nl/vergunningpagina/?guid=DD1D23CE-6CEC-469B-87FD-96399FC0D2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1.68 425000.46</meta:user-defined>
    <meta:user-defined meta:name="DC.title">'s-Gravensandestraat 23 te Nijmegen: plaatsen van een dakkapel - omgevingsvergunning - Geen vergunning nodig</meta:user-defined>
    <meta:user-defined meta:name="OVERHEID.PostcodeHuisnummer/OVERHEIDop.postcodeHuisnummer">6533NH 73</meta:user-defined>
    <meta:user-defined meta:name="OVERHEIDop.straatnaam">Einsteinstraat</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9</meta:user-defined>
    <meta:user-defined meta:name="OVERHEIDop.GmbID/DC.identifier">gmb-2019-225689</meta:user-defined>
    <meta:user-defined meta:name="OVERHEIDop.versieInformatie"/>
  </office:meta>
</office:document-meta>
</file>