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60 te Nijmegen: rooien van een eik naast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rooien van een eik naast de woning (Berg en Dalseweg 460 te Nijmegen)</text:p>
            <text:p text:style-name="common-al">
            <text:span text:style-name="nadrukvet">Activiteiten: </text:span>Kappen; </text:p>
            <text:p text:style-name="common-al">
            <text:span text:style-name="nadrukvet">Zaaknummer: </text:span>W.Z19.107228.01</text:p>
            <text:p text:style-name="common-al">
            <text:span text:style-name="nadrukvet">Product: </text:span>omgevingsvergunning</text:p>
            <text:p text:style-name="common-al">
            <text:span text:style-name="nadrukvet">Ontvangst: </text:span>22-08-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AC6415-6F88-4012-8DDD-DE4A82277CCC" xlink:type="simple">http://www.nijmegen.nl/vergunningpagina/?guid=73AC6415-6F88-4012-8DDD-DE4A82277C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378.5 426894.8</meta:user-defined>
    <meta:user-defined meta:name="DC.title">Berg en Dalseweg 460 te Nijmegen: rooien van een eik naast de woning - omgevingsvergunning - Vergunning verleend</meta:user-defined>
    <meta:user-defined meta:name="OVERHEID.PostcodeHuisnummer/OVERHEIDop.postcodeHuisnummer">6523LR 460</meta:user-defined>
    <meta:user-defined meta:name="OVERHEIDop.straatnaam">Berg en Dalseweg|r:S107</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7</meta:user-defined>
    <meta:user-defined meta:name="OVERHEIDop.GmbID/DC.identifier">gmb-2019-225687</meta:user-defined>
    <meta:user-defined meta:name="OVERHEIDop.versieInformatie"/>
  </office:meta>
</office:document-meta>
</file>