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3 te Nijmegen: plaatsen van tijdelijke loka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plaatsen van tijdelijke lokalen (Wilhelminasingel 13 te Nijmegen)</text:p>
            <text:p text:style-name="common-al">
            <text:span text:style-name="nadrukvet">Activiteiten: </text:span>Bouwen; Afwijken Bestemmingsplan; </text:p>
            <text:p text:style-name="common-al">
            <text:span text:style-name="nadrukvet">Zaaknummer: </text:span>W.Z19.106263.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A38214-05B0-41E2-88DB-8CBEBC264EE1" xlink:type="simple">http://www.nijmegen.nl/vergunningpagina/?guid=34A38214-05B0-41E2-88DB-8CBEBC264E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4.67 428132.28</meta:user-defined>
    <meta:user-defined meta:name="DC.title">Wilhelminasingel 13 te Nijmegen: plaatsen van tijdelijke lokalen - omgevingsvergunning - Vergunning verleend</meta:user-defined>
    <meta:user-defined meta:name="OVERHEID.PostcodeHuisnummer/OVERHEIDop.postcodeHuisnummer">6524AC 177</meta:user-defined>
    <meta:user-defined meta:name="OVERHEIDop.straatnaam">Bijleveldsingel</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1</meta:user-defined>
    <meta:user-defined meta:name="OVERHEIDop.GmbID/DC.identifier">gmb-2019-225681</meta:user-defined>
    <meta:user-defined meta:name="OVERHEIDop.versieInformatie"/>
  </office:meta>
</office:document-meta>
</file>