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ectie A en G perceel 812 Stelt-Zuid te Nijmegen: bouwplan stelt-zuid nieuwbouw van 31 woning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6-09-2019</text:p>
            <text:p text:style-name="common-al">
            <text:span text:style-name="nadrukvet">Omschrijving: </text:span>bouwplan stelt-zuid nieuwbouw van 31 woningen (Sectie A en G perceel 812 Stelt-Zuid te Nijmegen)</text:p>
            <text:p text:style-name="common-al">
            <text:span text:style-name="nadrukvet">Activiteiten: </text:span>Bouwen; Uitwegen; Afwijken Bestemmingsplan; </text:p>
            <text:p text:style-name="common-al">
            <text:span text:style-name="nadrukvet">Zaaknummer: </text:span>W.Z19.107447.01</text:p>
            <text:p text:style-name="common-al">
            <text:span text:style-name="nadrukvet">Product: </text:span>omgevingsvergunning</text:p>
            <text:p text:style-name="common-al">
            <text:span text:style-name="nadrukvet">Ontvangst: </text:span>03-09-2019</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CB14ED0A-1712-4A36-A1ED-8BB1B29A4C62" xlink:type="simple">http://www.nijmegen.nl/vergunningpagina/?guid=CB14ED0A-1712-4A36-A1ED-8BB1B29A4C62</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25679</text:span><text:line-break/><text:date style:data-style-name="dag" text:fixed="true" text:date-value="2019-09-16"/><text:line-break/><text:date style:data-style-name="jaar" text:fixed="true" text:date-value="2019-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5679</text:span><text:date style:data-style-name="nicedate" text:fixed="true" text:date-value="2019-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5679</text:span><text:date style:data-style-name="nicedate" text:fixed="true" text:date-value="2019-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016.75 428522.64</meta:user-defined>
    <meta:user-defined meta:name="DC.title">Sectie A en G perceel 812 Stelt-Zuid te Nijmegen: bouwplan stelt-zuid nieuwbouw van 31 woningen - omgevingsvergunning - Aanvraag ontvangen</meta:user-defined>
    <meta:user-defined meta:name="OVERHEID.PostcodeHuisnummer/OVERHEIDop.postcodeHuisnummer">6511</meta:user-defined>
    <meta:user-defined meta:name="OVERHEIDop.woonplaats">Nijmegen</meta:user-defined>
    <meta:user-defined meta:name="DCTERMS.W3CDTF/DCTERMS.available">2019-09-16</meta:user-defined>
    <meta:user-defined meta:name="DCTERMS.W3CDTF/OVERHEIDop.jaargang">2019</meta:user-defined>
    <meta:user-defined meta:name="OVERHEIDop.publicationIssue">225679</meta:user-defined>
    <meta:user-defined meta:name="OVERHEIDop.GmbID/DC.identifier">gmb-2019-225679</meta:user-defined>
    <meta:user-defined meta:name="OVERHEIDop.versieInformatie"/>
  </office:meta>
</office:document-meta>
</file>