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84043 - Vijverweg 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optoppen van de garage</text:p>
            <text:p text:style-name="tussenkopcur">Locatie : Vijverweg 8 te Groesbeek</text:p>
            <text:p text:style-name="tussenkopcur">Datum besluit : 12 september 2019</text:p>
            <text:p text:style-name="tussenkopcur">Datum verzending : 12 september 2019</text:p>
            <text:p text:style-name="tussenkopcur">Zaaknummer ODRN: W.Z19.10571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677</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7</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7</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2 420573</meta:user-defined>
    <meta:user-defined meta:name="DC.title">Gemeente Berg en Dal – verleende omgevingsvergunning - OLO 4484043 - Vijverweg 8 te Groesbeek.</meta:user-defined>
    <meta:user-defined meta:name="OVERHEID.PostcodeHuisnummer/OVERHEIDop.postcodeHuisnummer">6562ZL 8</meta:user-defined>
    <meta:user-defined meta:name="OVERHEIDop.straatnaam">Vijverweg</meta:user-defined>
    <meta:user-defined meta:name="OVERHEIDop.woonplaats">Groesbeek</meta:user-defined>
    <meta:user-defined meta:name="DCTERMS.W3CDTF/DCTERMS.available">2019-09-16</meta:user-defined>
    <meta:user-defined meta:name="DCTERMS.W3CDTF/OVERHEIDop.jaargang">2019</meta:user-defined>
    <meta:user-defined meta:name="OVERHEIDop.publicationIssue">225677</meta:user-defined>
    <meta:user-defined meta:name="OVERHEIDop.GmbID/DC.identifier">gmb-2019-225677</meta:user-defined>
    <meta:user-defined meta:name="OVERHEIDop.versieInformatie"/>
  </office:meta>
</office:document-meta>
</file>