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aurichter 14</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melding ontvangen voor activiteiten waarvoor geen vergunningplicht geldt op locatie Baurichter 14. Het betreft het verwijderen van asbesthoudende vlakke plaat. De melding is geregistreerd onder zaaknummer V-2019-530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66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6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6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03 470484</meta:user-defined>
    <meta:user-defined meta:name="DC.title">Kennisgeving ontvangst sloopmelding (Bouwbesluit 2012)  Baurichter 14</meta:user-defined>
    <meta:user-defined meta:name="OVERHEID.PostcodeHuisnummer/OVERHEIDop.postcodeHuisnummer">7512HA 14</meta:user-defined>
    <meta:user-defined meta:name="OVERHEIDop.straatnaam">Baurichter</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5667</meta:user-defined>
    <meta:user-defined meta:name="OVERHEIDop.GmbID/DC.identifier">gmb-2019-225667</meta:user-defined>
    <meta:user-defined meta:name="OVERHEIDop.versieInformatie"/>
  </office:meta>
</office:document-meta>
</file>