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eideweg 13 in Noordwijk</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Westerkwartier een melding ontvangen voor activiteiten waarvoor geen vergunningplicht geldt op de locatie Heideweg 13 in Noordwijk. De melding is geregistreerd onder zaaknummer Z20190352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66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6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6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1694 575123</meta:user-defined>
    <meta:user-defined meta:name="DC.title">Kennisgeving ontvangst sloopmelding Heideweg 13 in Noordwijk</meta:user-defined>
    <meta:user-defined meta:name="OVERHEID.PostcodeHuisnummer/OVERHEIDop.postcodeHuisnummer">9824TJ 13</meta:user-defined>
    <meta:user-defined meta:name="OVERHEIDop.straatnaam">Heideweg</meta:user-defined>
    <meta:user-defined meta:name="OVERHEIDop.woonplaats">Noordwijk</meta:user-defined>
    <meta:user-defined meta:name="DCTERMS.W3CDTF/DCTERMS.available">2019-09-16</meta:user-defined>
    <meta:user-defined meta:name="DCTERMS.W3CDTF/OVERHEIDop.jaargang">2019</meta:user-defined>
    <meta:user-defined meta:name="OVERHEIDop.publicationIssue">225663</meta:user-defined>
    <meta:user-defined meta:name="OVERHEIDop.GmbID/DC.identifier">gmb-2019-225663</meta:user-defined>
    <meta:user-defined meta:name="OVERHEIDop.versieInformatie"/>
  </office:meta>
</office:document-meta>
</file>