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kappen 40 gemeentebomen voor het bouwrijp maken van de locatie vroegere Klaverweideschool en Corbuloschool - kadastraal bekend gemeente Zoeterwoude, sectie E, nummer 4099 (ten zuiden van Herderstasjepad)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et perceel kadastraal bekend gemeente Zoeterwoude, sectie E, nummer 4099 (ten zuiden van Herderstasjepad)</text:span>
          </text:p>
            <text:p text:style-name="common-al">Zij hebben deze aanvraag ontvangen op 10 september 2019. De aanvraag heeft kenmerk Z19-022225 en gaat over het kappen van 40 gemeentebomen voor het bouwrijp maken van de locatie van de vroegere Klaverweideschool en Corbuloschool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66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6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6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2225</meta:user-defined>
    <dc:language>nl</dc:language>
    <meta:user-defined meta:name="OVERHEID.EPSG28992/DC.spatial">93772 459305</meta:user-defined>
    <meta:user-defined meta:name="DC.title">Aangevraagde omgevingsvergunning - kappen 40 gemeentebomen voor het bouwrijp maken van de locatie vroegere Klaverweideschool en Corbuloschool - kadastraal bekend gemeente Zoeterwoude, sectie E, nummer 4099 (ten zuiden van Herderstasjepad) - Zoeterwoude</meta:user-defined>
    <meta:user-defined meta:name="OVERHEID.PostcodeHuisnummer/OVERHEIDop.postcodeHuisnummer">2381</meta:user-defined>
    <meta:user-defined meta:name="OVERHEIDop.straatnaam">Herderstasjepad</meta:user-defined>
    <meta:user-defined meta:name="OVERHEIDop.woonplaats">Zoeterwou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62</meta:user-defined>
    <meta:user-defined meta:name="OVERHEIDop.GmbID/DC.identifier">gmb-2019-225662</meta:user-defined>
    <meta:user-defined meta:name="OVERHEIDop.versieInformatie"/>
  </office:meta>
</office:document-meta>
</file>