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: Marktplaatsvergunning, Centrum, R.R. Textie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19</text:p>
            <text:p text:style-name="common-al">
            <text:span text:style-name="nadrukvet">Omschrijving: </text:span>Marktplaatsvergunning, Centrum, R.R. Textiel (Centrum)</text:p>
            <text:p text:style-name="common-al">
            <text:span text:style-name="nadrukvet">Activiteiten: </text:span>; </text:p>
            <text:p text:style-name="common-al">
            <text:span text:style-name="nadrukvet">Zaaknummer: </text:span>Z19.04422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9-2019</text:p>
            <text:p text:style-name="common-al">
            <text:span text:style-name="nadrukvet">Definitieve beschikking verzonden: </text:span>12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september 2019 tot en met 24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5639BE7-C8C3-4845-A270-EF08F1CFDC6E" xlink:type="simple">http://www.nijmegen.nl/vergunningpagina/?guid=85639BE7-C8C3-4845-A270-EF08F1CFDC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65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5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5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9 428865.73</meta:user-defined>
    <meta:user-defined meta:name="DC.title">Centrum: Marktplaatsvergunning, Centrum, R.R. Textiel - apv vergunning – Bijzondere wetten  - Vergunning verleend</meta:user-defined>
    <meta:user-defined meta:name="OVERHEID.PostcodeHuisnummer/OVERHEIDop.postcodeHuisnummer">6511JX 2</meta:user-defined>
    <meta:user-defined meta:name="OVERHEIDop.straatnaam">Stikke Hezelstraat</meta:user-defined>
    <meta:user-defined meta:name="OVERHEIDop.woonplaats">Nijmeg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655</meta:user-defined>
    <meta:user-defined meta:name="OVERHEIDop.GmbID/DC.identifier">gmb-2019-225655</meta:user-defined>
    <meta:user-defined meta:name="OVERHEIDop.versieInformatie"/>
  </office:meta>
</office:document-meta>
</file>