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sserstraat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19 een sloopmelding ontvangen en geaccepteerd voor het verwijderen van asbesthoudende golfplaten op de locatie Busserstraat 6 te Meijel. De melding is geregistreerd onder zaaknummer 148964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65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020.51 372933.31</meta:user-defined>
    <meta:user-defined meta:name="DC.title">sloopmelding Busserstraat 6 te Meijel</meta:user-defined>
    <meta:user-defined meta:name="OVERHEID.PostcodeHuisnummer/OVERHEIDop.postcodeHuisnummer">5768CV 6</meta:user-defined>
    <meta:user-defined meta:name="OVERHEIDop.straatnaam">Busserstraat</meta:user-defined>
    <meta:user-defined meta:name="OVERHEIDop.woonplaats">Meij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52</meta:user-defined>
    <meta:user-defined meta:name="OVERHEIDop.GmbID/DC.identifier">gmb-2019-225652</meta:user-defined>
    <meta:user-defined meta:name="OVERHEIDop.versieInformatie"/>
  </office:meta>
</office:document-meta>
</file>