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övellstraat 6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19 een sloopmelding ontvangen en geaccepteerd voor het verwijderen van asbest golfplaten op de locatie van Hövellstraat 62 te Helden. De melding is geregistreerd onder zaaknummer 148649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64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50 370405</meta:user-defined>
    <meta:user-defined meta:name="DC.title">sloopmelding van Hövellstraat 62 te Helden</meta:user-defined>
    <meta:user-defined meta:name="OVERHEID.PostcodeHuisnummer/OVERHEIDop.postcodeHuisnummer">5988AJ 62</meta:user-defined>
    <meta:user-defined meta:name="OVERHEIDop.straatnaam">Van Hövellstraat</meta:user-defined>
    <meta:user-defined meta:name="OVERHEIDop.woonplaats">Helden</meta:user-defined>
    <meta:user-defined meta:name="DCTERMS.W3CDTF/DCTERMS.available">2019-09-16</meta:user-defined>
    <meta:user-defined meta:name="DCTERMS.W3CDTF/OVERHEIDop.jaargang">2019</meta:user-defined>
    <meta:user-defined meta:name="OVERHEIDop.publicationIssue">225649</meta:user-defined>
    <meta:user-defined meta:name="OVERHEIDop.GmbID/DC.identifier">gmb-2019-225649</meta:user-defined>
    <meta:user-defined meta:name="OVERHEIDop.versieInformatie"/>
  </office:meta>
</office:document-meta>
</file>