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rgse Linker Rottekade 155, 3056LD, renovatie van de panden 155-156 en deze samenvoegen tot één nieuwe woning – dakkapel aan de voor en achterkant wijzigen en het realiseren van de nieuwe aanbouw op het achtererf (aanvraagdatum 02-09-2019, dossiernummer OMV.19.09.0001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63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3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3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69 440301</meta:user-defined>
    <meta:user-defined meta:name="DC.title">aangevraagde omgevingsvergunning Bergse Linker Rottekade 155</meta:user-defined>
    <meta:user-defined meta:name="OVERHEID.PostcodeHuisnummer/OVERHEIDop.postcodeHuisnummer">3056LD 155</meta:user-defined>
    <meta:user-defined meta:name="OVERHEIDop.straatnaam">Bergse Linker Rottekade</meta:user-defined>
    <meta:user-defined meta:name="OVERHEIDop.woonplaats">Rotterda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34</meta:user-defined>
    <meta:user-defined meta:name="OVERHEIDop.GmbID/DC.identifier">gmb-2019-225634</meta:user-defined>
    <meta:user-defined meta:name="OVERHEIDop.versieInformatie"/>
  </office:meta>
</office:document-meta>
</file>