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plaatsen van een dakkapel - Stadhouderslaan 34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34 te Zoeterwoude</text:span>
          </text:p>
            <text:p text:style-name="common-al">Zij hebben dit besloten op 10 september 2019. Het besluit heeft kenmerk Z19-021557.</text:p>
            <text:p text:style-name="common-al">De vergunning gaat over het plaatsen (legaliseren) van een dakkapel op het achterdakvlak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2 okto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3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57</meta:user-defined>
    <dc:language>nl</dc:language>
    <meta:user-defined meta:name="OVERHEID.EPSG28992/DC.spatial">95737 462345</meta:user-defined>
    <meta:user-defined meta:name="DC.title">Verleende omgevingsvergunning - het plaatsen van een dakkapel - Stadhouderslaan 34 - Zoeterwoude</meta:user-defined>
    <meta:user-defined meta:name="OVERHEID.PostcodeHuisnummer/OVERHEIDop.postcodeHuisnummer">2382BV 34</meta:user-defined>
    <meta:user-defined meta:name="OVERHEIDop.straatnaam">Stadhouderslaan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31</meta:user-defined>
    <meta:user-defined meta:name="OVERHEIDop.GmbID/DC.identifier">gmb-2019-225631</meta:user-defined>
    <meta:user-defined meta:name="OVERHEIDop.versieInformatie"/>
  </office:meta>
</office:document-meta>
</file>