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uitweg (APV), ten dienste van de aldaar te vestigen woning, Puoldyk 47, 9035VC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verlening, Toezicht en Handhaving</text:span>
            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Melding aanleggen uitweg (APV)</text:span>
            </text:span>
          </text:p>
            <text:list text:style-name="id1-3-2-1-1-5">
              <text:list-item text:style-override="id1-3-2-1-1-5-1">
                <text:number>•</text:number>
                <text:p text:style-name="al">Puoldyk 47, 9035VC Dronryp, ten dienste van de aldaar te vestigen woning, V-20180535, (besluit- en verzenddatum 21-1-2019). Het college heeft geen aanleiding gezien het aanleggen van de uitweg op grond van de APV te verbieden.</text:p>
              </text:list-item>
            </text:list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 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6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gen uitweg (APV), ten dienste van de aldaar te vestigen woning, Puoldyk 47, 9035VC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63</meta:user-defined>
    <meta:user-defined meta:name="OVERHEIDop.GmbID/DC.identifier">gmb-2019-22563</meta:user-defined>
    <meta:user-defined meta:name="OVERHEID.TaxonomieBeleidsagenda/OVERHEID.category">Ruimte en infrastructuur | Organisatie en beleid</meta:user-defined>
    <meta:user-defined meta:name="OVERHEIDop.referentienummer">V-20180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C 62</meta:user-defined>
    <meta:user-defined meta:name="OVERHEIDop.woonplaats">Dronryp</meta:user-defined>
    <meta:user-defined meta:name="OVERHEIDop.straatnaam">Puol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36 578415</meta:user-defined>
    <meta:user-defined meta:name="OVERHEIDop.versieInformatie"/>
  </office:meta>
</office:document-meta>
</file>