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parrendreef (ongenummerd) kavel 13b in Bergeijk, aanleggen van een inrit/uit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9-1388</text:p>
            <text:p text:style-name="common-al">Datum ontvangst: 11 september 2019</text:p>
            <text:p text:style-name="common-al">Omschrijving: Sparrendreef (ongenummerd) kavel 13b in Bergeijk, aanleggen van een inrit/uitrit</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25622</text:span><text:line-break/><text:date style:data-style-name="dag" text:fixed="true" text:date-value="2019-09-16"/><text:line-break/><text:date style:data-style-name="jaar" text:fixed="true" text:date-value="2019-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622</text:span><text:date style:data-style-name="nicedate" text:fixed="true" text:date-value="2019-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622</text:span><text:date style:data-style-name="nicedate" text:fixed="true" text:date-value="2019-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Berge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52404.12 371089.47</meta:user-defined>
    <meta:user-defined meta:name="DC.title">Ingekomen aanvraag omgevingsvergunning, Sparrendreef (ongenummerd) kavel 13b in Bergeijk, aanleggen van een inrit/uitrit</meta:user-defined>
    <meta:user-defined meta:name="OVERHEID.PostcodeHuisnummer/OVERHEIDop.postcodeHuisnummer">5571AX 5</meta:user-defined>
    <meta:user-defined meta:name="OVERHEIDop.straatnaam">Sparrendreef</meta:user-defined>
    <meta:user-defined meta:name="OVERHEIDop.woonplaats">Bergeijk</meta:user-defined>
    <meta:user-defined meta:name="DCTERMS.W3CDTF/DCTERMS.available">2019-09-16</meta:user-defined>
    <meta:user-defined meta:name="DCTERMS.W3CDTF/OVERHEIDop.jaargang">2019</meta:user-defined>
    <meta:user-defined meta:name="OVERHEIDop.publicationIssue">225622</meta:user-defined>
    <meta:user-defined meta:name="OVERHEIDop.GmbID/DC.identifier">gmb-2019-225622</meta:user-defined>
    <meta:user-defined meta:name="OVERHEIDop.versieInformatie"/>
  </office:meta>
</office:document-meta>
</file>