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esluit maatwerkvoorschriften genomen – Zijd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7875</text:span>
          </text:p>
            <text:p text:style-name="common-al">Gemeente Aalsmeer heeft op 9 september 2019 een besluit maatwerkvoorschriften genomen ten aanzien van het geluid van de inrichting Bar Restaurant De Praam. De locatie is Zijdstraat 6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10 september 2019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61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1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1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27875</meta:user-defined>
    <dc:language>nl</dc:language>
    <meta:user-defined meta:name="OVERHEID.EPSG28992/DC.spatial">111345 475749</meta:user-defined>
    <meta:user-defined meta:name="DC.title">Gemeente Aalsmeer – besluit maatwerkvoorschriften genomen – Zijdstraat 60</meta:user-defined>
    <meta:user-defined meta:name="OVERHEID.PostcodeHuisnummer/OVERHEIDop.postcodeHuisnummer">1431EE 60</meta:user-defined>
    <meta:user-defined meta:name="OVERHEIDop.straatnaam">Zijdstraat</meta:user-defined>
    <meta:user-defined meta:name="OVERHEIDop.woonplaats">Aalsmeer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19</meta:user-defined>
    <meta:user-defined meta:name="OVERHEIDop.GmbID/DC.identifier">gmb-2019-225619</meta:user-defined>
    <meta:user-defined meta:name="OVERHEIDop.versieInformatie"/>
  </office:meta>
</office:document-meta>
</file>