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8 januari is een evenementenvergunning verleend aan ESP Entertainment voor het organiseren van een muziekfeest in een te plaatsen feesttent op het Melkwegplein te Bleskensgraaf op zaterdag 16 maart 2019 vanaf 21:00 uur tot 01:00 uur (Artikel 2:25 Algemene plaatselijke verordening).</text:p>
            <text:p text:style-name="common-al">Tevens is ontheffing verleend van:</text:p>
            <text:list text:style-name="id1-3-2-1-1-3">
              <text:list-item text:style-override="id1-3-2-1-1-3-1">
                <text:number>1.</text:number>
                <text:p text:style-name="al">Het verbod om op zondag voor 13:00 uur openbare vermakelijkheden te houden. Deze ontheffing wordt verleend voor zondag 17 maart 2019 van 00:00 uur tot uiterlijk 01:00 uur (Artikel 4, sub 3 Zondagswet)</text:p>
              </text:list-item>
              <text:list-item text:style-override="id1-3-2-1-1-3-2">
                <text:number>2.</text:number>
                <text:p text:style-name="al">Het verbod ten aanzien van het verstrekken van zwak-alcoholhoudende drank tijdens bovengenoemd evenement.</text:p>
              </text:list-item>
            </text:list>
            <text:p text:style-name="common-al">Deze ontheffing wordt verleend aan de heer A. van der Meijden (artikel 35 Drank- en Horecawet.</text:p>
            <text:p text:style-name="common-al"/>
            <text:p text:style-name="common-al">Bezwaarmogelijkheid:</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
            <text:p text:style-name="common-al">Het bezwaarschrift dient op grond van artikel 6:5 van de Algemene wet bestuursrecht te zijn ondertekend en dient tenminste te bevatten:</text:p>
            <text:p text:style-name="common-al">• Uw naam en adres;</text:p>
            <text:p text:style-name="common-al">• De datum waarop u het bezwaarschrift geschreven hebt;</text:p>
            <text:p text:style-name="common-al">• Een omschrijving van het besluit waar uw bezwaar zich tegen richt;</text:p>
            <text:p text:style-name="common-al">• Het zaaknummer van het besluit;</text:p>
            <text:p text:style-name="common-al">De gronden waarop uw bezwaar berust.</text:p>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56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560</meta:user-defined>
    <meta:user-defined meta:name="OVERHEIDop.GmbID/DC.identifier">gmb-2019-22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meta:user-defined>
    <meta:user-defined meta:name="OVERHEIDop.woonplaats">Bleskensgraaf Ca</meta:user-defined>
    <meta:user-defined meta:name="OVERHEIDop.straatnaam">Melkwegplein</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3495 431325</meta:user-defined>
    <meta:user-defined meta:name="OVERHEIDop.versieInformatie"/>
  </office:meta>
</office:document-meta>
</file>