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op grond van artikel 29, 37 Wbb</text:p>
            <text:p text:style-name="last-al">Bij de Omgevingsdienst Midden- en West-Brabant is op 5 september 2019 door BMN de Klerk uit Hardinxveld-Giesendam, namens W. Hulsman, Dijksterhuisstraat 2 uit Tilburg, een melding ingediend op grond van artikel 28, lid 1 Wbb, voor de bepaling van de ernst en spoedeisendheid van de bodemverontreiniging op locatie Dijksterhuisstraat 2 te Til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9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Natuur en milieu | Organisatie en beleid</meta:user-defined>
    <dc:language>nl</dc:language>
    <meta:user-defined meta:name="OVERHEID.EPSG28992/DC.spatial">135269 397752</meta:user-defined>
    <meta:user-defined meta:name="DC.title">Kennisgeving Wet bodembescherming (Wbb)</meta:user-defined>
    <meta:user-defined meta:name="OVERHEID.PostcodeHuisnummer/OVERHEIDop.postcodeHuisnummer">5013BG 2</meta:user-defined>
    <meta:user-defined meta:name="OVERHEIDop.straatnaam">Dijksterhuisstraat</meta:user-defined>
    <meta:user-defined meta:name="OVERHEIDop.woonplaats">Tilbu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596</meta:user-defined>
    <meta:user-defined meta:name="OVERHEIDop.GmbID/DC.identifier">gmb-2019-225596</meta:user-defined>
    <meta:user-defined meta:name="OVERHEIDop.versieInformatie"/>
  </office:meta>
</office:document-meta>
</file>