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Boulevard 1945, t.h.v. nr. 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september 2019 een besluit genomen op de aanvraag met zaaknummer V-2019-5024 voor een instemmingsbesluit kabels en leidingen : het aanleggen en verleggen van hoofdleidingen Vitens, op locatie Boulevard 1945, t.h.v. nr.  4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3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559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59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784.38 471025</meta:user-defined>
    <meta:user-defined meta:name="DC.title">Kennisgeving besluit op aanvraag instemmingsbesluit kabels en leidingen  Boulevard 1945, t.h.v. nr.  4</meta:user-defined>
    <meta:user-defined meta:name="OVERHEID.PostcodeHuisnummer/OVERHEIDop.postcodeHuisnummer">7512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594</meta:user-defined>
    <meta:user-defined meta:name="OVERHEIDop.GmbID/DC.identifier">gmb-2019-225594</meta:user-defined>
    <meta:user-defined meta:name="OVERHEIDop.versieInformatie"/>
  </office:meta>
</office:document-meta>
</file>