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ouwwerk geen gebouw zijnde, Trekwei 10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Trekwei 10 in Deinum, t.b.v. het bouwen van een bouwwerk geen gebouw zijnde. V-20180426. (Verzonden 24-01-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ouwwerk geen gebouw zijnde, Trekwei 10 in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9</meta:user-defined>
    <meta:user-defined meta:name="OVERHEIDop.GmbID/DC.identifier">gmb-2019-22559</meta:user-defined>
    <meta:user-defined meta:name="OVERHEID.TaxonomieBeleidsagenda/OVERHEID.category">Ruimte en infrastructuur | Organisatie en beleid</meta:user-defined>
    <meta:user-defined meta:name="OVERHEIDop.referentienummer">V-2018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95 578550</meta:user-defined>
    <meta:user-defined meta:name="OVERHEIDop.versieInformatie"/>
  </office:meta>
</office:document-meta>
</file>