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lazoen in Bergeijk, bouwen van een wom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387</text:p>
            <text:p text:style-name="common-al">Datum ontvangst: 11 september 2019</text:p>
            <text:p text:style-name="common-al">Omschrijving: Blazoen in Bergeijk, bouwen van een woming met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5587</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87</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87</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4189.2 370548.8</meta:user-defined>
    <meta:user-defined meta:name="DC.title">Ingekomen aanvraag omgevingsvergunning, Blazoen in Bergeijk, bouwen van een woming met bijgebouw</meta:user-defined>
    <meta:user-defined meta:name="OVERHEID.PostcodeHuisnummer/OVERHEIDop.postcodeHuisnummer">5571MN 5</meta:user-defined>
    <meta:user-defined meta:name="OVERHEIDop.straatnaam">Blazoen</meta:user-defined>
    <meta:user-defined meta:name="OVERHEIDop.woonplaats">Bergeijk</meta:user-defined>
    <meta:user-defined meta:name="DCTERMS.W3CDTF/DCTERMS.available">2019-09-16</meta:user-defined>
    <meta:user-defined meta:name="DCTERMS.W3CDTF/OVERHEIDop.jaargang">2019</meta:user-defined>
    <meta:user-defined meta:name="OVERHEIDop.publicationIssue">225587</meta:user-defined>
    <meta:user-defined meta:name="OVERHEIDop.GmbID/DC.identifier">gmb-2019-225587</meta:user-defined>
    <meta:user-defined meta:name="OVERHEIDop.versieInformatie"/>
  </office:meta>
</office:document-meta>
</file>