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Oisterwijk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ECTIFICATIE:</text:span>
          </text:p>
            <text:p text:style-name="al">Op 4 juli 2019 is bovengenoemde verordening bekendgemaakt. Helaas is een onjuiste tekst in de publicatie opgenomen.</text:p>
            <text:p text:style-name="al"> Onderstaande tekst vervangt de tekst uit Gemeenteblad 164930</text:p>
            <text:p text:style-name="al"/>
            <text:p text:style-name="al"/>
            <text:p text:style-name="al">De raad van de gemeente Oisterwijk</text:p>
            <text:p text:style-name="al"/>
            <text:p text:style-name="al">Gelezen het voorstel van het college d.d 14 mei 2019</text:p>
            <text:p text:style-name="al">Afdeling Advies, Ondersteuning en Veiligheid</text:p>
            <text:p text:style-name="al">Raadsvoorstel nr. 19/34</text:p>
            <text:p text:style-name="al"/>
            <text:p text:style-name="al">Gezien het advies van de commissie Algemene Zaken;</text:p>
            <text:p text:style-name="al"/>
            <text:p text:style-name="al">Gelet op</text:p>
            <text:p text:style-name="al">de artikelen 95, eerste en tweede lid, 96, eerste en tweede lid, 97, 98 en 99 van de Gemeentewet en de artikelen 3.1.3, eerste lid, 3.1.4, eerste lid, 3.3.2, 3.3.3, tweede lid, 3.4.1, eerste lid, 3.4.2 en 3.3.8 van het Rechtspositiebesluit decentrale politieke ambtsdragers;</text:p>
            <text:p text:style-name="al">gezien het advies van de commissie Algemene Zaken;</text:p>
            <text:p text:style-name="al"/>
            <text:p text:style-name="al">Besluit:</text:p>
            <text:p text:style-name="al"/>
            <text:p text:style-name="al">vast te stellen de Verordening rechtspositie raads- en commissieleden gemeente Oisterwij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p text:style-name="al">2. Een raadslid dat lid is van een bijzondere commissie als bedoeld in artikel 3.1.4, eerste lid, Rechtspositiebesluit decentrale politieke ambtsdragers wordt voor de duur van de activiteiten van de commissie een toelage toegekend van maximaal € 120,00 per maand.</text:p>
          </text:section>
          <text:section text:name="artikel_id1-3-2-2-4" text:style-name="artikel">
            <text:p text:style-name="artikel_kop_titel"><text:span text:style-name="artikel_kop_label">Artikel</text:span> <text:span text:style-name="artikel_kop_nr">3</text:span> Nadere regels niet-partijpolitiek georiënteerde scholing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maximale vergoeding van de scholing wordt jaarlijks door de griffier in overleg met het presidium bepaald, afhankelijk van het in de begroting opgenomen budget. Dit bedrag kan per fractie of ineens voor de gehele raadsperiode worden besteed.</text:p>
            <text:p text:style-name="al">4. De raad beslist op de aanvraag op basis van de overgelegde stukken.</text:p>
          </text:section>
          <text:section text:name="artikel_id1-3-2-2-5" text:style-name="artikel">
            <text:p text:style-name="artikel_kop_titel"><text:span text:style-name="artikel_kop_label">Artikel</text:span> <text:span text:style-name="artikel_kop_nr">4</text:span> Verhoging vergoeding commissieleden (niet-raadsleden) voor het bijwonen van commissievergaderingen i.v.m. bijzondere deskundigheid of zwaarte taak</text:p>
            <text:p text:style-name="al">De raad kan aan een commissielid een vergoeding toekennen van maximaal 110% van de vergoeding waarop hij overeenkomstig artikel 3.4.1, eerste lid, Rechtspositiebesluit decentrale politieke ambtsdragers aanspraak op maakt als:</text:p>
            <text:p text:style-name="al">a. Het commissielid op grond van zijn bijzondere beroepsmatige deskundigheid op het taakgebied van de commissie is aangetrokken en/of</text:p>
            <text:p text:style-name="al">b. Het commissielid een vergoeding ontvangt die niet geacht kan worden in een redelijke verhouding te staan tot de zwaarte van zijn taak en/of de omvang van de door hem te verrichten arbeid.</text:p>
          </text:section>
          <text:section text:name="artikel_id1-3-2-2-6" text:style-name="artikel">
            <text:p text:style-name="artikel_kop_titel"><text:span text:style-name="artikel_kop_label">Artikel</text:span> <text:span text:style-name="artikel_kop_nr">5</text:span> Informatie- en communicatievoorziening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3. Voor raads- en commissieleden aan wie vóór of uiterlijk op 31 december 2018, op grond van de Verordening rechtspositie wethouders, raads- en commissieleden 2016, een vergoeding is toegekend voor de aanschaf van informatie- en communicatievoorzieningen geldt overgangsrecht. De vergoeding kan worden gecontinueerd overeenkomstig de bij aanschaf gemaakte afspraken.</text:p>
          </text:section>
          <text:section text:name="artikel_id1-3-2-2-7"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een raads- of commissielid uit hoofde van zijn functie, wordt een vergoeding krachtens deze verzekering uitgekeerd.</text:p>
          </text:section>
          <text:section text:name="artikel_id1-3-2-2-8" text:style-name="artikel">
            <text:p text:style-name="artikel_kop_titel"><text:span text:style-name="artikel_kop_label">Artikel</text:span> <text:span text:style-name="artikel_kop_nr">7</text:span> Beroepsverenigingen</text:p>
            <text:p text:style-name="al">1. De contributie voor beroepsverenigingen voor raadsleden komt voor vergoeding door de gemeente in aanmerking.</text:p>
            <text:p text:style-name="al">2. De verenigingen die worden aangemerkt als beroepsvereniging zijn de Nederlandse Vereniging voor Raadsleden (NVR) en de Vereniging voor plaatselijke politieke groeperingen (VPPG).</text:p>
          </text:section>
          <text:section text:name="artikel_id1-3-2-2-9" text:style-name="artikel">
            <text:p text:style-name="artikel_kop_titel"><text:span text:style-name="artikel_kop_label">Artikel</text:span> <text:span text:style-name="artikel_kop_nr">8</text:span> Aanwijzing als eindheffingsbestanddeel</text:p>
            <text:p text:style-name="al">1. Als eindheffingsbestanddeel als bedoeld in artikel 31, eerste lid, onderdeel f, Wet op de loonbelasting 1964 worden aangewezen de vergoedingen, tegemoetkomingen en verstrekkingen genoemd in artikel 3.3.8, Rechtspositiebesluit decentrale politieke ambtsdragers.</text:p>
            <text:p text:style-name="al">2. 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0</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twee maanden na factuurdatum of betaling ingediend bij de griffier.</text:p>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6 wordt ingetrokken.</text:p>
          </text:section>
          <text:section text:name="artikel_id1-3-2-2-13" text:style-name="artikel">
            <text:p text:style-name="artikel_kop_titel"><text:span text:style-name="artikel_kop_label">Artikel</text:span> <text:span text:style-name="artikel_kop_nr">12</text:span> Citeertitel en inwerkingtreding</text:p>
            <text:p text:style-name="al">Deze verordening wordt aangehaald als Verordening rechtspositie raads- en commissieleden gemeente Oisterwijk 2019, treedt in werking op de dag na publicatie en werkt terug tot en met 1 januari 2019.</text:p>
            <text:p text:style-name="al"/>
            <text:p text:style-name="al"/>
            <text:p text:style-name="al">
            <text:span text:style-name="nadrukvet">Toelichting Verordening rechtspositie raads- en commissieleden gemeente Oisterwijk 2019</text:span>
          </text:p>
            <text:p text:style-name="al">ALGEMEEN</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De vergoedingen en regelingen voor raads- en commissieleden, die bij of krachtens de wet (lees Gemeentewet, Rechtspositiebesluit of Regeling) dwingendrechtelijk zijn geregeld, zijn niet opgenomen in deze verordening. Dit betreft de vergoedingen voor:</text:p>
            <text:p text:style-name="al">1. Raads- en commissieleden</text:p>
            <text:p text:style-name="al">2. De vaste maandelijkse netto onkostenvergoeding voor raadsleden</text:p>
            <text:p text:style-name="al">3. De toelage voor fractievoorzitters, leden van de vertrouwenscommissie als bedoeld in artikel 61 van de Gemeentewet, leden van de rekenkamercommissie als bedoeld in artikel 81oa van de Gemeentewet.</text:p>
            <text:p text:style-name="al">4. Compensatiemaatregelen voor raads- en commissieleden als zij een WW- of arbeidsongeschiktheidsuitkering hebben.</text:p>
            <text:p text:style-name="al">5. Tegemoetkoming in de ziektekosten.</text:p>
            <text:p text:style-name="al">6. Voorzieningen voor raads- en commissieleden met een fysieke beperking</text:p>
            <text:p text:style-name="al">7. Voorzieningen in verband met bewaken en beveiligen.</text:p>
            <text:p text:style-name="al">8. Reiskosten woon-werkverkeer en dienstreizen binnen de gemeentegrenzen.</text:p>
            <text:p text:style-name="al">Hoofdlijnen gemeentelijke verordening</text:p>
            <text:p text:style-name="al">In deze verordening zijn alleen bepalingen opgenomen inzake de rechtspositie van raadsleden en leden van gemeentelijke commissies voor zover die niet dwingend zijn geregeld in hogere wet- en regelgeving. De grondslag hiervoor is te vinden in de Gemeentewet, het Rechtspositiebesluit en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0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niet van toepassing op raads- en commissieleden.</text:p>
            <text:p text:style-name="al">ARTIKELSGEWIJZE TOELICHTING</text:p>
            <text:p text:style-name="al">Artikel 2 Toelage raadslid onderzoekscommissie en bijzondere commissie</text:p>
            <text:p text:style-name="al">Dit artikel betreft de toelagen voor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worden gemotiveerd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e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Artikel 3 Nadere regels niet-partijpolitiek georiënteerde scholing</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voor rekening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Artikel 4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 commissieleden. Door het verordeningsvereiste kan op lokaal niveau een algemene en politieke afweging worden gemaakt.</text:p>
            <text:p text:style-name="al">Artikel 5 Informatie- en communicatievoorzieningen</text:p>
            <text:p text:style-name="al">Het college van burgemeester en wethouders stelt ten laste van de gemeente aan een raads- of commissie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worden verstrekt. Een computer is een desktop, laptop, tablet- of minicomputer. De verstrekking vindt plaats op basis van een door het college vastgestelde bruikleenovereenkomst.</text:p>
            <text:p text:style-name="al">Voor raads- en commissieleden aan wie reeds vóór of uiterlijk op 31 december 2018 een vergoeding is toegekend geldt overgangsrecht. Voor hen geldt de regeling op basis van de vervallen Verordening rechtspositie wethouders, raads- en commissieleden 2016. </text:p>
            <text:p text:style-name="al">Artikel 8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Artikel 9 en 10 Betaling vaste vergoedingen en declaratie van onkosten</text:p>
            <text:p text:style-name="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section>
        </text:section>
        <text:section text:name="regeling-sluiting_id1-3-2-3" text:style-name="regeling-sluiting">
          <text:section text:name="ondertekening_id1-3-2-3-1">
            <text:p><text:span text:style-name="functie">Aldus besloten in de openbare vergadering van de raad van de gemeente Oisterwijk op 27 juni 2019.</text:span></text:p>
            <text:p><text:span text:style-name="functie"/></text:p>
            <text:p><text:span text:style-name="functie"/></text:p>
            <text:p><text:span text:style-name="functie"/></text:p>
            <text:p><text:span text:style-name="functie">Daniëlle Robijns-van de Wiel Hans Janssen</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558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gemeente Oisterwijk 2019</meta:user-defined>
    <dc:language>nl</dc:language>
    <meta:user-defined meta:name="OVERHEID.Gemeente/DC.spatial">Oisterwijk</meta:user-defined>
    <meta:user-defined meta:name="DC.title">Verordening rechtspositie Raads- en commissieleden gemeente Oisterwijk 2019</meta:user-defined>
    <meta:user-defined meta:name="DCTERMS.W3CDTF/DCTERMS.available">2019-09-16</meta:user-defined>
    <meta:user-defined meta:name="DCTERMS.W3CDTF/OVERHEIDop.jaargang">2019</meta:user-defined>
    <meta:user-defined meta:name="OVERHEIDop.publicationIssue">225586</meta:user-defined>
    <meta:user-defined meta:name="OVERHEIDop.betreftRegeling">CVDR627500_1</meta:user-defined>
    <meta:user-defined meta:name="xs:date/OVERHEIDop.startdatum">2019-07-05</meta:user-defined>
    <meta:user-defined meta:name="OVERHEIDop.GmbID/DC.identifier">gmb-2019-225586</meta:user-defined>
    <meta:user-defined meta:name="OVERHEIDop.versieInformatie"/>
  </office:meta>
</office:document-meta>
</file>