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9-08-2019 tot en met 08-09-201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entry" table:number-rows-spanned="1" table:number-columns-spanned="1">
                    <text:p text:style-name="table_al">- I. Gjata, 11-05-1990, datum uitschrijving 30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K. Ahmed, 24-08-1992, datum uitschrijving 05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J.H. van Heukelingen, 27-01-1984, datum uitschrijving 25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D. Veneziano, 23-07-1988, datum uitschrijving 14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H. Reul, 02-04-1946, datum uitschrijving 30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C. van den Berg, 07-06-1978, datum uitschrijving 08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J. Roebroeks, 27-02-1988, datum uitschrijving 08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M.C. Heinrichs, 14-07-1974, datum uitschrijving 12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P.M. Verweij, 26-11-1976, datum uitschrijving 30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R. Kievits, 09-03-1995, datum uitschrijving 16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El Ghadouani, 23-10-1988, datum uitschrijving 27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J. Bukuru, 21-11-2012, datum uitschrijving 21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J. Heuts, 02-12-1967, datum uitschrijving 03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 Casti, 06-03-1979, datum uitschrijving 23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M.A. Hendriks, 08-12-1986, datum uitschrijving 16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Balla, 11-09-1987, datum uitschrijving 30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M.H. Lammers, 23-10-1968, datum uitschrijving 19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 Purcărea, 19-04-1995, datum uitschrijving 22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F.M. Slangen, 30-09-1974, datum uitschrijving 24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A. Nicolaas, 26-05-1989, datum uitschrijving 19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 Irakoze, 27-10-1980, datum uitschrijving 21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Knake, 23-10-1996, datum uitschrijving 21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Sabak, 13-08-1984, datum uitschrijving 12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Friedrich, 30-09-1983, datum uitschrijving 19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 Constantinescu, 18-01-1988, datum uitschrijving 09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Meijers, 07-05-1993, datum uitschrijving 30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B. Camara, 01-07-1984, datum uitschrijving 30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F. Rosario, 02-06-1996, datum uitschrijving 05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Z. Kutika, 05-07-1977, datum uitschrijving 21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W.C. Louter, 19-12-1980, datum uitschrijving 25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Bukuru, 10-07-2017, datum uitschrijving 21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Velthuis, 27-11-1977, datum uitschrijving 01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T.W.M. Verheijen, 19-08-1987, datum uitschrijving 22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 Kurto, 14-06-1991, datum uitschrijving 05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L.G.L. Moro, 13-03-1969, datum uitschrijving 05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J. Heinrichs, 23-01-2016, datum uitschrijving 12-08-201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57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7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7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- ambtshalve uitschrijvingen uit de BRP van 19-08-2019 tot en met 08-09-2019.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573</meta:user-defined>
    <meta:user-defined meta:name="OVERHEIDop.GmbID/DC.identifier">gmb-2019-225573</meta:user-defined>
    <meta:user-defined meta:name="OVERHEIDop.versieInformatie"/>
  </office:meta>
</office:document-meta>
</file>