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507 Monteverdilaan 6 te Berkel-Enschot, verbouwen van de woning, verzonden 28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507 - B - Monteverdilaa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5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507 Monteverdilaan 6 te Berkel-Enschot, verbouwen van de woning, verzonden 28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57</meta:user-defined>
    <meta:user-defined meta:name="OVERHEIDop.GmbID/DC.identifier">gmb-2019-22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V 6</meta:user-defined>
    <meta:user-defined meta:name="OVERHEIDop.woonplaats">Berkel-Enschot</meta:user-defined>
    <meta:user-defined meta:name="OVERHEIDop.straatnaam">Monteverdi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81 398932</meta:user-defined>
    <meta:user-defined meta:name="OVERHEIDop.versieInformatie"/>
  </office:meta>
</office:document-meta>
</file>