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S OLDEBROEK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2 van de Gemeentewet.</text:p>
            <text:p text:style-name="al">b. wethouder: lid van het college van burgemeester en wethouders. </text:p>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De maximale vergoeding van de scholing bedraagt:</text:p>
            <text:p text:style-name="al">a. € 1.500 per jaar voor de wethouder;</text:p>
            <text:p text:style-name="al">b. € 1.500 per jaar voor de burgemeester.</text:p>
            <text:p text:style-name="al">4. Het college beslist op de aanvraag op basis van de overlegde stukken.</text:p>
            <text:p text:style-name="al"/>
          </text:section>
          <text:section text:name="artikel_id1-3-2-2-4" text:style-name="artikel">
            <text:p text:style-name="artikel_kop_titel"><text:span text:style-name="artikel_kop_label">Artikel</text:span> <text:span text:style-name="artikel_kop_nr">3.</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text:p>
            <text:p text:style-name="al"/>
          </text:section>
          <text:section text:name="artikel_id1-3-2-2-5" text:style-name="artikel">
            <text:p text:style-name="artikel_kop_titel"><text:span text:style-name="artikel_kop_label">Artikel</text:span> <text:span text:style-name="artikel_kop_nr">4.</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section>
          <text:section text:name="artikel_id1-3-2-2-6" text:style-name="artikel">
            <text:p text:style-name="artikel_kop_titel"><text:span text:style-name="artikel_kop_label">Artikel</text:span> <text:span text:style-name="artikel_kop_nr">5.</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 </text:p>
            <text:p text:style-name="al">b. betaling vooruit uit eigen middelen of </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een maand na factuurdatum of betaling door de burgemeester of wethouder ingediend bij de secretaris.</text:p>
            <text:p text:style-name="al">4. Voor zover van toepassing draagt de gemeente er zorg voor dat de betaling aan burgemeester of wethouders binnen [termijn] na het indienen van de aanvraag wordt overgemaakt.</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Oldebroek 2019.</text:p>
            <text:p text:style-name="al"/>
            <text:p text:style-name="al">Aldus vastgesteld in de vergadering van het college van burgemeester en wethouders van de gemeente Oldebroek 2019, 28 mei 2019.</text:p>
            <text:p text:style-name="al"/>
            <text:p text:style-name="al">Burgemeester en wethouders van Oldebroek,  </text:p>
            <text:p text:style-name="al"/>
            <text:p text:style-name="al">, secretaris drs. M.G.M. van de Geijn,</text:p>
            <text:p text:style-name="al">  , wnd. Burgemeester J.F. Snijder-Hazelhoff</text:p>
            <text:p text:style-name="al"/>
            <text:p text:style-name="al">Toelichting Modelregeling rechtspositie burgemeester en wethouders 2019</text:p>
            <text:p text:style-name="al">NB: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ARTIKELSGEWIJZE TOELICHTING</text:p>
            <text:p text:style-name="al"/>
            <text:p text:style-name="al">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556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6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6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DCTERMS.alternative">Regeling rechtspositie burgemeester en wethouders Oldebroek 2019</meta:user-defined>
    <dc:language>nl</dc:language>
    <meta:user-defined meta:name="OVERHEID.Gemeente/DC.spatial">Oldebroek</meta:user-defined>
    <meta:user-defined meta:name="DC.source">artikel 3.3.3, tweede lid, van het Rechtspositiebesluit decentrale politieke ambtsdragers]|[1.0:c:BWBR0041522&amp;artikel=3.3.3&amp;lid=2&amp;g=2019-07-18</meta:user-defined>
    <meta:user-defined meta:name="OVERHEIDop.referentienummer">1015651</meta:user-defined>
    <meta:user-defined meta:name="DC.title">REGELING RECHTSPOSITIE BURGEMEESTER EN WETHOUDERS OLDEBROEK 2019</meta:user-defined>
    <meta:user-defined meta:name="DCTERMS.W3CDTF/DCTERMS.available">2019-09-13</meta:user-defined>
    <meta:user-defined meta:name="DCTERMS.W3CDTF/OVERHEIDop.jaargang">2019</meta:user-defined>
    <meta:user-defined meta:name="OVERHEIDop.publicationIssue">225567</meta:user-defined>
    <meta:user-defined meta:name="OVERHEIDop.betreftRegeling">CVDR627497_1</meta:user-defined>
    <meta:user-defined meta:name="OVERHEIDop.GmbID/DC.identifier">gmb-2019-225567</meta:user-defined>
    <meta:user-defined meta:name="xs:date/OVERHEIDop.startdatum">2019-09-14</meta:user-defined>
    <meta:user-defined meta:name="OVERHEIDop.versieInformatie"/>
  </office:meta>
</office:document-meta>
</file>