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oostwetering 74 Maarssen, het plaats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19</text:p>
            <text:p text:style-name="common-al">Dossiernummer: 1906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4</meta:user-defined>
    <dc:language>nl</dc:language>
    <meta:user-defined meta:name="OVERHEID.EPSG28992/DC.spatial">132450 459983</meta:user-defined>
    <meta:user-defined meta:name="DC.title">Verleende omgevingsvergunning Proostwetering 74 Maarssen, het plaatsen van een dakopbouw aan de achterzijde</meta:user-defined>
    <meta:user-defined meta:name="OVERHEID.PostcodeHuisnummer/OVERHEIDop.postcodeHuisnummer">3604DB 74</meta:user-defined>
    <meta:user-defined meta:name="OVERHEIDop.straatnaam">Proostwetering</meta:user-defined>
    <meta:user-defined meta:name="OVERHEIDop.woonplaats">Maarss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65</meta:user-defined>
    <meta:user-defined meta:name="OVERHEIDop.GmbID/DC.identifier">gmb-2019-225565</meta:user-defined>
    <meta:user-defined meta:name="OVERHEIDop.versieInformatie"/>
  </office:meta>
</office:document-meta>
</file>