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68 Loenen aan de Vecht, het formaliseren van de bestaande historische situatie van dakkapellen en dakramen op zijdakschi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september 2019</text:p>
            <text:p text:style-name="common-al">Dossiernummer: 1905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6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0</meta:user-defined>
    <dc:language>nl</dc:language>
    <meta:user-defined meta:name="OVERHEID.EPSG28992/DC.spatial">130132 469042</meta:user-defined>
    <meta:user-defined meta:name="DC.title">Verleende omgevingsvergunning Dorpsstraat 68 Loenen aan de Vecht, het formaliseren van de bestaande historische situatie van dakkapellen en dakramen op zijdakschilden</meta:user-defined>
    <meta:user-defined meta:name="OVERHEID.PostcodeHuisnummer/OVERHEIDop.postcodeHuisnummer">3632AV 68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63</meta:user-defined>
    <meta:user-defined meta:name="OVERHEIDop.GmbID/DC.identifier">gmb-2019-225563</meta:user-defined>
    <meta:user-defined meta:name="OVERHEIDop.versieInformatie"/>
  </office:meta>
</office:document-meta>
</file>