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Corridor 5 Breukelen, het plaatsen nieuwe lichtreclame en het verplaatsen van bestaand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september 2019</text:p>
            <text:p text:style-name="common-al">Dossiernummer: 19060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56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6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6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05</meta:user-defined>
    <dc:language>nl</dc:language>
    <meta:user-defined meta:name="OVERHEID.EPSG28992/DC.spatial">127760 465280</meta:user-defined>
    <meta:user-defined meta:name="DC.title">Verleende omgevingsvergunning De Corridor 5 Breukelen, het plaatsen nieuwe lichtreclame en het verplaatsen van bestaande reclame</meta:user-defined>
    <meta:user-defined meta:name="OVERHEID.PostcodeHuisnummer/OVERHEIDop.postcodeHuisnummer">3621ZA 5a</meta:user-defined>
    <meta:user-defined meta:name="OVERHEIDop.straatnaam">De Corridor</meta:user-defined>
    <meta:user-defined meta:name="OVERHEIDop.woonplaats">Breuke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61</meta:user-defined>
    <meta:user-defined meta:name="OVERHEIDop.GmbID/DC.identifier">gmb-2019-225561</meta:user-defined>
    <meta:user-defined meta:name="OVERHEIDop.versieInformatie"/>
  </office:meta>
</office:document-meta>
</file>