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03 Jan Grewenstraat 5 te Tilburg, rookkanaal achterzijde woning, verzonden 28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03 - B - Jan Grew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03 Jan Grewenstraat 5 te Tilburg, rookkanaal achterzijde woning, verzonden 28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6</meta:user-defined>
    <meta:user-defined meta:name="OVERHEIDop.GmbID/DC.identifier">gmb-2019-2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G 5</meta:user-defined>
    <meta:user-defined meta:name="OVERHEIDop.woonplaats">Tilburg</meta:user-defined>
    <meta:user-defined meta:name="OVERHEIDop.straatnaam">Jan Grew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7 397725</meta:user-defined>
    <meta:user-defined meta:name="OVERHEIDop.versieInformatie"/>
  </office:meta>
</office:document-meta>
</file>