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heiseweg e.o, Plan Zonneweide Wes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augustus 2019:</text:p>
            <text:p text:style-name="common-al">- <text:span text:style-name="nadrukvet">Kerkheiseweg e.o, Plan Zonneweide West</text:span>: het bouwen van 18 woningen en 11 apparteme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54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8300</meta:user-defined>
    <meta:user-defined meta:name="DCTERMS.abstract">Aangevraagde omgevingsvergunning Kerkheiseweg e.o, Plan Zonneweide West, het bouwen van 18 woningen en 11 appartementen.</meta:user-defined>
    <dc:language>nl</dc:language>
    <meta:user-defined meta:name="OVERHEID.EPSG28992/DC.spatial">153547 398207</meta:user-defined>
    <meta:user-defined meta:name="DC.title">Aangevraagde omgevingsvergunning Kerkheiseweg e.o, Plan Zonneweide West te Liempde</meta:user-defined>
    <meta:user-defined meta:name="OVERHEID.PostcodeHuisnummer/OVERHEIDop.postcodeHuisnummer">5298VG</meta:user-defined>
    <meta:user-defined meta:name="OVERHEIDop.straatnaam">Kerkheiseweg</meta:user-defined>
    <meta:user-defined meta:name="OVERHEIDop.woonplaats">Liemp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5546</meta:user-defined>
    <meta:user-defined meta:name="OVERHEIDop.GmbID/DC.identifier">gmb-2019-225546</meta:user-defined>
    <meta:user-defined meta:name="OVERHEIDop.versieInformatie"/>
  </office:meta>
</office:document-meta>
</file>