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05 NS Plein 29 te Tilburg, plaatsen van stalen buitentrap (legalisatie), verzonden 25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05 - B - NS Plei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5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05 NS Plein 29 te Tilburg, plaatsen van stalen buitentrap (legalisatie), verzonden 25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54</meta:user-defined>
    <meta:user-defined meta:name="OVERHEIDop.GmbID/DC.identifier">gmb-2019-2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9a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1</meta:user-defined>
    <meta:user-defined meta:name="OVERHEIDop.versieInformatie"/>
  </office:meta>
</office:document-meta>
</file>