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cé tussen de Schipholweg en B. Amersfoordtlaan, Badhoevedorp, Stichting Waternet, het kappen en verplaatsen van totaal 17 bomen (het kappen van 13 bomen en het verplaatsen van 4 bomen) op het tracé tussen de Schipholweg en B. Amersfoordtlaan. Het betreft de volgende straten: B. Amersfoordtlaan, Roerdompstraat, Papegaaistraat en de Pa Verkuijllaan te Badhoevedorp, datum besluit: 10-09-2019 (datum besluit is datum bekendmaking), zaak 9053593, OLO-nummer: 451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53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3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3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721 483090</meta:user-defined>
    <meta:user-defined meta:name="OVERHEID.EPSG28992/DC.spatial">113975 483397</meta:user-defined>
    <meta:user-defined meta:name="DC.title">Verleende omgevingsvergunning, Tracé tussen de Schipholweg en B. Amersfoordtlaan, Badhoevedorp, Stichting Waternet, het kappen en verplaatsen van totaal 17 bomen (het kappen van 13 bomen en het verplaatsen van 4 bomen) op het tracé tussen de Schipholweg en B. Amersfoordtlaan. Het betreft de volgende straten: B. Amersfoordtlaan, Roerdompstraat, Papegaaistraat en de Pa Verkuijllaan te Badhoevedorp, datum besluit: 10-09-2019 (datum besluit is datum bekendmaking), zaak 9053593, OLO-nummer: 4511413.</meta:user-defined>
    <meta:user-defined meta:name="OVERHEID.PostcodeHuisnummer/OVERHEIDop.postcodeHuisnummer">1171TK 4</meta:user-defined>
    <meta:user-defined meta:name="OVERHEID.PostcodeHuisnummer/OVERHEIDop.postcodeHuisnummer">1171HA 17a</meta:user-defined>
    <meta:user-defined meta:name="OVERHEIDop.straatnaam">Papegaaistraat</meta:user-defined>
    <meta:user-defined meta:name="OVERHEIDop.straatnaam">Roerdompstraat</meta:user-defined>
    <meta:user-defined meta:name="OVERHEIDop.woonplaats">Badhoevedorp</meta:user-defined>
    <meta:user-defined meta:name="OVERHEIDop.woonplaats">Badhoevedorp</meta:user-defined>
    <meta:user-defined meta:name="DCTERMS.W3CDTF/DCTERMS.available">2019-09-13</meta:user-defined>
    <meta:user-defined meta:name="DCTERMS.W3CDTF/OVERHEIDop.jaargang">2019</meta:user-defined>
    <meta:user-defined meta:name="OVERHEIDop.publicationIssue">225530</meta:user-defined>
    <meta:user-defined meta:name="OVERHEIDop.GmbID/DC.identifier">gmb-2019-225530</meta:user-defined>
    <meta:user-defined meta:name="OVERHEIDop.versieInformatie"/>
  </office:meta>
</office:document-meta>
</file>