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9/2019 is, op grond van artikel 5.6 van de Algemene plaatselijke verordening (APV), een werkterreinontheffing verleend voor het plaatsen van een container van 12/9 tot 8/10/2019 op Blekersveld 17 te Overveen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52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09 490021</meta:user-defined>
    <meta:user-defined meta:name="DC.title">Verlening werkterreinontheffing</meta:user-defined>
    <meta:user-defined meta:name="OVERHEID.PostcodeHuisnummer/OVERHEIDop.postcodeHuisnummer">2051NL 17</meta:user-defined>
    <meta:user-defined meta:name="OVERHEIDop.straatnaam">Blekersveld</meta:user-defined>
    <meta:user-defined meta:name="OVERHEIDop.woonplaats">Over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21</meta:user-defined>
    <meta:user-defined meta:name="OVERHEIDop.GmbID/DC.identifier">gmb-2019-225521</meta:user-defined>
    <meta:user-defined meta:name="OVERHEIDop.versieInformatie"/>
  </office:meta>
</office:document-meta>
</file>