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gen beslistermijn omgevingsvergunning Wijk en Aalburg: Grote Kerkstraat 42, 4261 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Wijk en Aalburg: Grote Kerkstraat 42, 4261 BE, </text:span>12 appartementen realiseren (OV20180962/4042073); besluit genomen op 21 januari 2019.</text:p>
                <text:p text:style-name="al"/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</text:p>
            <text:p text:style-name="common-al"/>
            <text:p text:style-name="common-al">Almkerk, 30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5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Wijk en Aalburg: Grote Kerkstraat 42, 4261 B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52</meta:user-defined>
    <meta:user-defined meta:name="OVERHEIDop.GmbID/DC.identifier">gmb-2019-22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BE 42</meta:user-defined>
    <meta:user-defined meta:name="OVERHEIDop.woonplaats">Wijk en Aalburg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7303 419302</meta:user-defined>
    <meta:user-defined meta:name="OVERHEIDop.versieInformatie"/>
  </office:meta>
</office:document-meta>
</file>