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aanvraag apv vergunning Enschedese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september 2019 een ontwerpbesluit genomen op de aanvraag met zaaknummer 5138-2019 voor een apv vergunning op locatie Enschedesestraat ongenummerd.In het ontwerpbesluit wordt de vergunning toegekend. Het besluit betreft:</text:p>
            <text:list text:style-name="id1-3-2-1-1-2">
              <text:list-item text:style-override="id1-3-2-1-1-2-1">
                <text:number>•</text:number>
                <text:p text:style-name="al">het nemen van een verkeersbesluit t.b.v. de fietssnelweg F35, verzonden 11 september 2019 en gepubliceerd in de Staatscourant op 24 september 2019.</text:p>
              </text:list-item>
            </text:list>
            <text:p text:style-name="common-al">
            <text:span text:style-name="nadrukvet">Inzage</text:span>
          </text:p>
            <text:p text:style-name="common-al">Het ontwerpbesluit en de bijbehorende stukken liggen ter inzage bij het bouwloket in het gemeentehuis in Oldenzaal. De inzageperiode is 6 weken en start op 25 september 2019 en eindigt op 5 november 2019.Voor het inzien van de stukken moet u een afspraak maken via bouwloket@oldenzaal.nl onder vermelding van uw telefoonnummer.</text:p>
            <text:p text:style-name="common-al">
            <text:span text:style-name="nadrukvet">Procedure</text:span>
          </text:p>
            <text:p text:style-name="common-al">Tijdens de periode van ter inzage legging kunnen belanghebbenden schriftelijk zienswijzen inbrengen. Deze zienswijzen kunt u richten aan het college van burgemeester en wethouders van Oldenzaal, postbus 354, 7570 AJ Oldenzaal. Ook mondeling kunnen zienswijzen worden ingebracht. Hiervoor moet u binnen de zienswijze termijn een afspraak maken via bouwloket@oldenzaal.nl onder vermelding van uw telefoonnummer.</text:p>
            <text:p text:style-name="common-al">Wij wijzen u erop dat alleen beroep tegen de uiteindelijke beschikking kan worden ingediend als de indiener ook een zienswijze heeft ingebracht tegen de ontwerpbeschikking en hij belanghebbende is.</text:p>
            <text:p text:style-name="last-al">Na afloop van de inzagetermijn neemt de gemeente een definitief besluit. Bij de bekendmaking van het definitieve besluit zullen wij u nader informeren over de vervolgprocedure. 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225516</text:span><text:line-break/><text:date style:data-style-name="dag" text:fixed="true" text:date-value="2019-09-24"/><text:line-break/><text:date style:data-style-name="jaar" text:fixed="true" text:date-value="2019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516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516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Oldenz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ldenzaal</meta:user-defined>
    <meta:user-defined meta:name="OVERHEID.Gemeente/OVERHEID.authority">Oldenzaal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60284.52 479175</meta:user-defined>
    <meta:user-defined meta:name="DC.title">Kennisgeving ontwerpbesluit op aanvraag apv vergunning Enschedesestraat</meta:user-defined>
    <meta:user-defined meta:name="OVERHEID.PostcodeHuisnummer/OVERHEIDop.postcodeHuisnummer">7574</meta:user-defined>
    <meta:user-defined meta:name="OVERHEIDop.straatnaam">Enschedesestraat|r:N733</meta:user-defined>
    <meta:user-defined meta:name="OVERHEIDop.woonplaats">Oldenzaal</meta:user-defined>
    <meta:user-defined meta:name="DCTERMS.W3CDTF/DCTERMS.available">2019-09-24</meta:user-defined>
    <meta:user-defined meta:name="DCTERMS.W3CDTF/OVERHEIDop.jaargang">2019</meta:user-defined>
    <meta:user-defined meta:name="OVERHEIDop.publicationIssue">225516</meta:user-defined>
    <meta:user-defined meta:name="OVERHEIDop.GmbID/DC.identifier">gmb-2019-225516</meta:user-defined>
    <meta:user-defined meta:name="OVERHEIDop.versieInformatie"/>
  </office:meta>
</office:document-meta>
</file>