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92 Oude Goirleseweg 166 te Tilburg, veranderen en verhogen van een schutting, verzonden 2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92 - B - Oude Goirleseweg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92 Oude Goirleseweg 166 te Tilburg, veranderen en verhogen van een schutting, verzonden 2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1</meta:user-defined>
    <meta:user-defined meta:name="OVERHEIDop.GmbID/DC.identifier">gmb-2019-22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C 166</meta:user-defined>
    <meta:user-defined meta:name="OVERHEIDop.woonplaats">Tilburg</meta:user-defined>
    <meta:user-defined meta:name="OVERHEIDop.straatnaam">Oude 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0 395097</meta:user-defined>
    <meta:user-defined meta:name="OVERHEIDop.versieInformatie"/>
  </office:meta>
</office:document-meta>
</file>