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2e Exloërmond, Exloërkijl-Zuid 24, het plaatsen van een dakkapel aan de voorgevel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ontvangst: 11-09-2019</text:p>
            <text:p text:style-name="common-al">Het college van burgemeester en wethouders van de gemeente Borger-Odoorn deelt mee dat de volgende aanvragen omgevingsvergunningen zijn ontvangen:</text:p>
            <text:p text:style-name="common-al">
            <text:span text:style-name="nadrukvet">2e Exloërmond</text:span>
          </text:p>
            <text:p text:style-name="common-al">Exloërkijl-Zuid 24, het plaatsen van een dakkapel aan de voorgevel, 64715-2019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25506</text:span><text:line-break/><text:date style:data-style-name="dag" text:fixed="true" text:date-value="2019-09-13"/><text:line-break/><text:date style:data-style-name="jaar" text:fixed="true" text:date-value="2019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506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506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58116 546830</meta:user-defined>
    <meta:user-defined meta:name="DC.title">Gemeente Borger-Odoorn, 2e Exloërmond, Exloërkijl-Zuid 24, het plaatsen van een dakkapel aan de voorgevel (aanvraag)</meta:user-defined>
    <meta:user-defined meta:name="OVERHEID.PostcodeHuisnummer/OVERHEIDop.postcodeHuisnummer">9571AB 24</meta:user-defined>
    <meta:user-defined meta:name="OVERHEIDop.straatnaam">Exloërkijl-Zuid</meta:user-defined>
    <meta:user-defined meta:name="OVERHEIDop.woonplaats">2e Exloërmond</meta:user-defined>
    <meta:user-defined meta:name="DCTERMS.W3CDTF/DCTERMS.available">2019-09-13</meta:user-defined>
    <meta:user-defined meta:name="DCTERMS.W3CDTF/OVERHEIDop.jaargang">2019</meta:user-defined>
    <meta:user-defined meta:name="OVERHEIDop.publicationIssue">225506</meta:user-defined>
    <meta:user-defined meta:name="OVERHEIDop.GmbID/DC.identifier">gmb-2019-225506</meta:user-defined>
    <meta:user-defined meta:name="OVERHEIDop.versieInformatie"/>
  </office:meta>
</office:document-meta>
</file>