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leidsregel 'Horecabeleid Buitengebied Krimpenerwaard 2019’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bekend dat vanaf woensdag 18 september 2019 de ontwerpbeleidsregel “Horecabeleid Buitengebied Krimpenerwaard 2019” ter inzage ligt. </text:p>
            <text:p text:style-name="common-al">Wat staat er in de beleidsregel?  </text:p>
            <text:p text:style-name="common-al">Aan de hand van het beleid kan worden gekeken of een horeca-initiatief past in het karakter van het buitengebied. Als dat zo is dan kan in veel gevallen medewerking worden verleend. Het gaat bijvoorbeeld om theetuinen en zaalaccommodaties waar vergaderd wordt of waar feestjes worden gegeven. De gemeente wil zoveel mogelijk ruimte bieden aan nieuwe horeca. Aan de andere kant wil de gemeente ook de belangen van mensen die in de buurt van die (nieuwe) horeca en zaalaccommodaties wonen beschermen. </text:p>
            <text:p text:style-name="common-al">Plangebied </text:p>
            <text:p text:style-name="common-al">Het horecabeleid geldt voor het hele buitengebied van de gemeente Krimpenerwaard.</text:p>
            <text:p text:style-name="common-al">Ter inzage </text:p>
            <text:p text:style-name="common-al">De ontwerpbeleidsregel ligt tot en met 29 oktober ter inzage. Tijdens deze periode kan iedereen op het ontwerp reageren door een zienswijze te sturen aan de gemeenteraad, postbus 51, 2820 AB Stolwijk. Mondeling reageren kan ook. In dat geval kunt u contact opnemen met de heer W. den Hartigh van de afdeling ruimtelijke ontwikkeling, telefoon 14 0182. </text:p>
            <text:p text:style-name="last-al">U vindt de ontwerpbeleidsregel op <text:a xlink:href="http://www.krimpenerwaard.nl/" xlink:type="simple">www.krimpenerwaard.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september 2019</text:span>
            <text:span text:style-name="datum"/>
          </text:p>
          </text:section>
          <text:section text:name="ondertekening_id1-3-2-2-2">
            <text:p><text:span text:style-name="functie">College van burgemeester en wethouders van de gemeente Krimpenerwaard,</text:span></text:p>
            <text:p><text:span text:style-name="deze">Namens deze:</text:span></text:p>
            <text:p><text:span text:style-name="ondertekening_naam">
            <text:span text:style-name="voornaam">O. Bovenkamp, Hoofd afdeling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49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9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9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ZM/1.6/xml/MC-DRP-Beleidsregels-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DCTERMS.abstract">Ontwerp - Beleidsregel horeca buitengebied Krimpenerwaard 2019</meta:user-defined>
    <meta:user-defined meta:name="DCTERMS.alternative">Beleidsregel horeca buitengebied Krimpenerwaard</meta:user-defined>
    <dc:language>nl</dc:language>
    <meta:user-defined meta:name="OVERHEID.Gemeente/DC.spatial">Krimpenerwaard</meta:user-defined>
    <meta:user-defined meta:name="DC.source">Onbekend</meta:user-defined>
    <meta:user-defined meta:name="DC.title">Ontwerpbeleidsregel 'Horecabeleid Buitengebied Krimpenerwaard 2019’ ter inzage</meta:user-defined>
    <meta:user-defined meta:name="DCTERMS.W3CDTF/DCTERMS.available">2019-09-17</meta:user-defined>
    <meta:user-defined meta:name="DCTERMS.W3CDTF/OVERHEIDop.jaargang">2019</meta:user-defined>
    <meta:user-defined meta:name="OVERHEIDop.publicationIssue">225498</meta:user-defined>
    <meta:user-defined meta:name="OVERHEIDop.GmbID/DC.identifier">gmb-2019-225498</meta:user-defined>
    <meta:user-defined meta:name="OVERHEIDop.versieInformatie"/>
  </office:meta>
</office:document-meta>
</file>